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жај NJ 2320-E-XL MPIA-Q P51-C4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5" office:value-type="string">
            <text:p>Напомена: Потребно је да лежајеви буду SKF ili FAG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1:4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1:44:50.52</dc:date>
    <meta:generator>OpenOffice/4.1.11$Win32 OpenOffice.org_project/4111m1$Build-9808</meta:generator>
    <meta:editing-duration>P1DT4H58M35S</meta:editing-duration>
    <meta:editing-cycles>198</meta:editing-cycles>
    <meta:document-statistic meta:table-count="3" meta:cell-count="11" meta:object-count="0"/>
  </office:meta>
</office:document-meta>
</file>